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c640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fc640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fc64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1.323cm" style:auto-text-indent="false"/>
      <style:text-properties officeooo:paragraph-rsid="000fc64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orphans="2" fo:widows="2" fo:hyphenation-ladder-count="no-limit" fo:text-indent="7.99cm" style:auto-text-indent="false"/>
      <style:text-properties fo:font-size="12pt" fo:font-style="normal" officeooo:paragraph-rsid="000fc640" style:font-size-asian="12pt" style:font-style-asian="normal" style:font-size-complex="12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76cm" fo:orphans="2" fo:widows="2" fo:hyphenation-ladder-count="no-limit" fo:text-indent="7.964cm" style:auto-text-indent="false"/>
      <style:text-properties fo:font-size="12pt" fo:font-style="normal" officeooo:paragraph-rsid="000fc640" style:font-size-asian="12pt" style:font-style-asian="normal" style:font-size-complex="12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orphans="2" fo:widows="2" fo:hyphenation-ladder-count="no-limit" fo:text-indent="7.964cm" style:auto-text-indent="false"/>
      <style:text-properties fo:font-size="12pt" fo:font-style="normal" fo:font-weight="normal" officeooo:paragraph-rsid="000fc64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orphans="2" fo:widows="2" fo:hyphenation-ladder-count="no-limit" fo:text-indent="8.017cm" style:auto-text-indent="false"/>
      <style:text-properties fo:font-size="12pt" fo:font-style="normal" officeooo:paragraph-rsid="000fc640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8.017cm" style:auto-text-indent="false"/>
      <style:text-properties fo:font-size="12pt" fo:font-style="normal" officeooo:paragraph-rsid="000fc640" style:font-size-asian="12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9.49cm" style:auto-text-indent="false"/>
      <style:text-properties fo:font-size="12pt" fo:font-style="normal" officeooo:paragraph-rsid="000fc640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8.043cm" style:auto-text-indent="false"/>
      <style:text-properties fo:font-size="12pt" fo:font-style="normal" officeooo:paragraph-rsid="000fc640" style:font-size-asian="12pt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fc64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fc64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fc640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/>
      <style:text-properties fo:font-size="12pt" officeooo:paragraph-rsid="000fc640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/>
      <style:text-properties fo:font-size="12pt" officeooo:paragraph-rsid="000fc640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fc640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officeooo:paragraph-rsid="000fc64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1.323cm" style:auto-text-indent="false"/>
      <style:text-properties fo:font-size="12pt" officeooo:paragraph-rsid="000fc640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1.323cm" style:auto-text-indent="false"/>
      <style:text-properties fo:font-size="12pt" officeooo:paragraph-rsid="000fc640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1.244cm" style:auto-text-indent="false"/>
      <style:text-properties fo:font-size="12pt" officeooo:paragraph-rsid="000fc640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1.296cm" style:auto-text-indent="false"/>
      <style:text-properties fo:font-size="12pt" officeooo:paragraph-rsid="000fc64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1.349cm" style:auto-text-indent="false"/>
      <style:text-properties fo:font-size="12pt" officeooo:paragraph-rsid="000fc64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1.402cm" style:auto-text-indent="false"/>
      <style:text-properties fo:font-size="12pt" officeooo:paragraph-rsid="000fc640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10.001cm" style:auto-text-indent="false"/>
      <style:text-properties fo:font-size="12pt" officeooo:paragraph-rsid="000fc640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language="ru" fo:country="RU" officeooo:rsid="001698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иректору <text:s/></text:p>
      <text:p text:style-name="P6">МБОУ гимназии № 30 г. Ставрополя</text:p>
      <text:p text:style-name="P8">Л.А. Шишкиной</text:p>
      <text:p text:style-name="P5">______________________________________</text:p>
      <text:p text:style-name="P5">______________________________________</text:p>
      <text:p text:style-name="P10">Ф.И.О. заявителя</text:p>
      <text:p text:style-name="P7">проживающего (ей) по адресу: </text:p>
      <text:p text:style-name="P9">______________________________________</text:p>
      <text:p text:style-name="P11">______________________________________</text:p>
      <text:p text:style-name="P2"/>
      <text:p text:style-name="P2"/>
      <text:p text:style-name="P2">ЗАЯВЛЕНИЕ</text:p>
      <text:p text:style-name="P2"/>
      <text:p text:style-name="P17">Прошу разрешить моему (моей) сыну (дочери) _________________________________</text:p>
      <text:p text:style-name="P3">________________________________________________________________________________</text:p>
      <text:p text:style-name="P2">(Ф.И.О. обучающегося)</text:p>
      <text:p text:style-name="P3">участвовать в индивидуальном отборе обучающихся в класс с углубленным изучением отдельных предметов <text:s text:c="2"/>____________________________________________________________</text:p>
      <text:p text:style-name="P18">(указать <text:span text:style-name="T1">предмет</text:span>)</text:p>
      <text:p text:style-name="P19">О моем (моей) сыне (дочери) сообщаю следующее:</text:p>
      <text:p text:style-name="P19">1. Дата и место рождения: ___________________________________________________</text:p>
      <text:p text:style-name="P19">2. Паспортные данные:</text:p>
      <text:p text:style-name="P19">- серия и номер паспорта: ___________________________________________________</text:p>
      <text:p text:style-name="P20">- кем выдан, дата выдачи: ___________________________________________________</text:p>
      <text:p text:style-name="P15">________________________________________________________________________________</text:p>
      <text:p text:style-name="P21">3. Адрес регистрации: ______________________________________________________</text:p>
      <text:p text:style-name="P3">________________________________________________________________________________</text:p>
      <text:p text:style-name="P22">4. Контактный телефон: _____________________________________________________</text:p>
      <text:p text:style-name="P3"/>
      <text:p text:style-name="P4"/>
      <text:p text:style-name="P19">Мать: ____________________________________________________________________</text:p>
      <text:p text:style-name="P2">(Ф.И.О.)</text:p>
      <text:p text:style-name="P22">Контактный телефон: _______________________________________________________</text:p>
      <text:p text:style-name="P23">Отец: ____________________________________________________________________</text:p>
      <text:p text:style-name="P2">(Ф.И.О.)</text:p>
      <text:p text:style-name="P24">Контактный телефон: ______________________________________________________</text:p>
      <text:p text:style-name="P3"/>
      <text:p text:style-name="P14">Даю согласие на использование моих персональных данных и данных моего ребенка, содержащихся в настоящем заявлении и иных предоставленных мною документах</text:p>
      <text:p text:style-name="P3"/>
      <text:p text:style-name="P14"><text:s text:c="95"/></text:p>
      <text:p text:style-name="P25"><text:s text:c="4"/>Подпись ____________________</text:p>
      <text:p text:style-name="P3"><text:s text:c="20"/></text:p>
      <text:p text:style-name="P16">Уведомление получил (а) <text:s text:c="54"/>Подпись ____________________</text:p>
      <text:p text:style-name="P1"/>
      <text:p text:style-name="P3">Время предоставления заявления </text:p>
      <text:p text:style-name="P1"/>
      <text:p text:style-name="P1"/>
      <text:p text:style-name="P3">Дата: «_____» ____________ 2015 г. <text:s text:c="35"/>Подпись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8</meta:editing-cycles>
    <meta:generator>LibreOffice/4.1.3.2$Windows_x86 LibreOffice_project/70feb7d99726f064edab4605a8ab840c50ec57a</meta:generator>
    <dc:date>2015-06-01T12:13:59.284000000</dc:date>
    <meta:document-statistic meta:table-count="0" meta:image-count="0" meta:object-count="0" meta:page-count="1" meta:paragraph-count="37" meta:word-count="132" meta:character-count="2076" meta:non-whitespace-character-count="1765"/>
    <meta:user-defined meta:name="Info 1"/>
    <meta:user-defined meta:name="Info 2"/>
    <meta:user-defined meta:name="Info 3"/>
    <meta:user-defined meta:name="Info 4"/>
  </office:meta>
</office:document-meta>
</file>